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3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3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fe9ea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0dfe1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6922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11f92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officeooo:rsid="00d11f92" officeooo:paragraph-rsid="00a6922d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b76cc" officeooo:paragraph-rsid="00d4aff2" style:font-size-asian="11pt" style:font-style-asian="normal" style:font-weight-asian="bold" style:font-style-complex="normal" style:font-weight-complex="bold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tyle-complex="normal" style:font-weight-complex="bold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fdad1" officeooo:paragraph-rsid="00d4aff2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ef3f7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c6ba3d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/>
    </style:style>
    <style:style style:name="T10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cc7fcc" style:font-size-asian="11pt" style:font-style-asian="normal" style:font-weight-asian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cc7fcc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cef3f7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d0dfe1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font-size-asian="11pt" style:font-style-asian="normal"/>
    </style:style>
    <style:style style:name="T21" style:family="text">
      <style:text-properties style:font-name="Verdana" fo:font-size="11pt" fo:font-style="normal" style:font-size-asian="11pt" style:font-style-asian="normal" style:font-style-complex="normal"/>
    </style:style>
    <style:style style:name="T22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3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4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5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6" style:family="text">
      <style:text-properties style:font-name="Verdana" fo:font-size="11pt" style:font-size-asian="11pt"/>
    </style:style>
    <style:style style:name="T27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style:text-underline-style="none" fo:font-weight="bold" officeooo:rsid="00cef3f7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31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2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b647dd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" fo:font-size="11pt" fo:font-style="normal" fo:font-weight="bold" officeooo:rsid="00cc7fcc" style:font-size-asian="11pt" style:font-style-asian="normal" style:font-weight-asian="bold" style:font-style-complex="normal" style:font-weight-complex="bold"/>
    </style:style>
    <style:style style:name="T37" style:family="text">
      <style:text-properties fo:color="#000000" loext:opacity="100%" style:font-name="Verdana" fo:font-size="11pt" fo:font-style="normal" fo:font-weight="bold" officeooo:rsid="00d0e100" style:font-size-asian="11pt" style:font-style-asian="normal" style:font-weight-asian="bold" style:font-style-complex="normal" style:font-weight-complex="bold"/>
    </style:style>
    <style:style style:name="T38" style:family="text">
      <style:text-properties officeooo:rsid="007e6ae0"/>
    </style:style>
    <style:style style:name="T39" style:family="text">
      <style:text-properties style:font-name="Verdana3" fo:font-size="11pt" style:font-size-asian="11pt" style:font-size-complex="11pt"/>
    </style:style>
    <style:style style:name="T40" style:family="text">
      <style:text-properties style:font-name="Verdana3" fo:font-size="11pt" officeooo:rsid="00cb76cc" style:font-size-asian="11pt" style:font-size-complex="11pt"/>
    </style:style>
    <style:style style:name="T41" style:family="text">
      <style:text-properties style:font-name="Verdana3" fo:font-size="11pt" officeooo:rsid="00d0dfe1" style:font-size-asian="11pt" style:font-size-complex="11pt"/>
    </style:style>
    <style:style style:name="T42" style:family="text">
      <style:text-properties style:font-name="Verdana3" fo:font-size="11pt" officeooo:rsid="00d0e100" style:font-size-asian="11pt" style:font-size-complex="11pt"/>
    </style:style>
    <style:style style:name="T43" style:family="text">
      <style:text-properties style:font-name="Verdana3" fo:font-size="11pt" officeooo:rsid="00d11f92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</text:span><text:span text:style-name="T6">Género, Mujeres y Diversidades</text:span><text:span text:style-name="T24"> </text:span><text:span text:style-name="T26">ha considerado el proyecto de</text:span><text:span text:style-name="T12"> </text:span><text:span text:style-name="T13">Comunicación</text:span><text:span text:style-name="T14">, </text:span><text:span text:style-name="T15">4</text:span><text:span text:style-name="T17">61</text:span><text:span text:style-name="T18">9</text:span><text:span text:style-name="T19">5</text:span><text:span text:style-name="T16"> </text:span><text:span text:style-name="T27">CD – </text:span><text:span text:style-name="T28">UCR - EVOLUCIÓN</text:span><text:span text:style-name="T25"> </text:span><text:span text:style-name="T4">de </text:span><text:span text:style-name="T10">l</text:span><text:span text:style-name="T11">a</text:span><text:span text:style-name="T4"> diputa</text:span><text:span text:style-name="T5">d</text:span><text:span text:style-name="T9">a</text:span><text:span text:style-name="T23"> </text:span><text:span text:style-name="T7">Ciancio</text:span><text:span text:style-name="T21">, </text:span><text:span text:style-name="T22">p</text:span><text:span text:style-name="T8">or el cual solicita informes en relación al Punto Violeta (Espacios de Igualdad de Derechos), anunciado para la localidad de Murphy;</text:span><text:span text:style-name="T5"> y, por las </text:span><text:span text:style-name="T20">razones expuestas en los fundamentos y las que podrá dar el miembro informante, esta Comisión aconseja la aprobación del siguiente texto con modificaciones:</text:span></text:p>
      <text:p text:style-name="P10"/>
      <text:p text:style-name="P8">PR<text:span text:style-name="T38">OYECTO DE COMUNICACIÓN</text:span></text:p>
      <text:p text:style-name="P9"/>
      <text:list xml:id="list3815962236" text:style-name="L1">
        <text:list-header>
          <text:p text:style-name="P14"><text:span text:style-name="T39">La Cámara de Diputados de la Provincia vería con agrado que el Poder Ejecutivo, por intermedio del organismo que corresponda, </text:span><text:span text:style-name="T40">informe en relación al Punto Violeta </text:span><text:span text:style-name="T42">de</text:span><text:span text:style-name="T40"> la localidad de Murphy, </text:span><text:span text:style-name="T42">Dpto. Gral. López</text:span><text:span text:style-name="T40">, lo siguiente:</text:span></text:p>
        </text:list-header>
        <text:list-item>
          <text:p text:style-name="P14"><text:span text:style-name="T42">lugar de </text:span><text:span text:style-name="T41">f</text:span><text:span text:style-name="T40">uncionamiento del mismo y profesionales con los que cuenta;</text:span></text:p>
        </text:list-item>
        <text:list-item>
          <text:p text:style-name="P14"><text:span text:style-name="T41">p</text:span><text:span text:style-name="T40">rogramas y/o acciones desarrolladas;</text:span></text:p>
        </text:list-item>
        <text:list-item>
          <text:p text:style-name="P15"><text:span text:style-name="T41">c</text:span><text:span text:style-name="T40">ual es la articulación con otros organismos públicos y/o privados que trabajen la temática; </text:span><text:span text:style-name="T43">y;</text:span></text:p>
        </text:list-item>
        <text:list-item>
          <text:p text:style-name="P14"><text:span text:style-name="T41">s</text:span><text:span text:style-name="T40">i tuvo </text:span><text:span text:style-name="T42">denuncias e </text:span><text:span text:style-name="T40">intervenci</text:span><text:span text:style-name="T42">ones</text:span><text:span text:style-name="T40"> en la situación </text:span><text:span text:style-name="T43">ocurrida el dia 25 de enero con el caso ME.</text:span></text:p>
          <text:p text:style-name="P17"/>
          <text:p text:style-name="P16"><text:span text:style-name="T30">S</text:span><text:span text:style-name="T29">ala de la Comisión </text:span><text:span text:style-name="T31">en Zoom</text:span><text:span text:style-name="T32">, </text:span><text:span text:style-name="T36">2</text:span><text:span text:style-name="T37">3</text:span><text:span text:style-name="T33">-</text:span><text:span text:style-name="T35">0</text:span><text:span text:style-name="T34">2</text:span><text:span text:style-name="T33">-202</text:span><text:span text:style-name="T35">2</text:span><text:span text:style-name="T32">.</text:span></text:p>
          <text:p text:style-name="P20">FIRMANTES: DE PONTI – DI STEFANO – FLORITO – PERALTA – PACCHIOTTI - MAHMUD</text:p>
          <text:p text:style-name="P18"/>
          <text:p text:style-name="P19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23M6S</meta:editing-duration>
    <meta:editing-cycles>29</meta:editing-cycles>
    <meta:generator>LibreOffice/7.1.5.2$Linux_X86_64 LibreOffice_project/10$Build-2</meta:generator>
    <dc:date>2022-02-24T08:48:24.867217210</dc:date>
    <meta:print-date>2022-02-22T08:41:29.574586854</meta:print-date>
    <meta:document-statistic meta:table-count="0" meta:image-count="1" meta:object-count="0" meta:page-count="1" meta:paragraph-count="14" meta:word-count="211" meta:character-count="1351" meta:non-whitespace-character-count="1153"/>
    <meta:template xlink:type="simple" xlink:actuate="onRequest" xlink:title="Hoja oficial" xlink:href="../../../../../AppData/Local/Temp/Rar$DIa0.201/Hoja%20oficial.ott" meta:date="2021-04-10T18:55:33.549719771"/>
  </office:meta>
</office:document-meta>
</file>